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4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4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Arial" fo:font-size="12pt" style:font-size-asian="12pt" style:font-name-complex="Arial" style:font-size-complex="14pt"/>
    </style:style>
    <style:style style:name="P7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size-asian="12pt" style:font-name-complex="Arial" style:font-size-complex="14pt"/>
    </style:style>
    <style:style style:name="P8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Arial" fo:font-size="12pt" fo:font-weight="bold" style:font-size-asian="12pt" style:font-weight-asian="bold" style:font-name-complex="Arial" style:font-size-complex="14pt"/>
    </style:style>
    <style:style style:name="P11" style:family="paragraph" style:parent-style-name="Standard">
      <style:paragraph-properties fo:margin-top="0cm" fo:margin-bottom="0cm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12" style:family="paragraph" style:parent-style-name="Standard" style:list-style-name="WW8Num2">
      <style:paragraph-properties fo:margin-left="1cm" fo:margin-right="0cm" fo:margin-top="0cm" fo:margin-bottom="0cm" fo:orphans="0" fo:widows="0" fo:text-indent="-1cm" style:auto-text-indent="false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 Prénom</text:p>
      <text:p text:style-name="P4">Fonction – Lieu d’exercice</text:p>
      <text:p text:style-name="P4">Téléphone</text:p>
      <text:p text:style-name="P5"/>
      <text:p text:style-name="P1"><text:span text:style-name="T1"><text:s text:c="42"/></text:span><text:span text:style-name="T2">Monsieur le Directeur académique de la DSDEN du Val d'Oise,</text:span></text:p>
      <text:p text:style-name="P8"><text:s text:c="42"/>S/c de Mme /M L’IEN de la circonscription de ...</text:p>
      <text:p text:style-name="P8"><text:s text:c="42"/></text:p>
      <text:p text:style-name="P4">OBJET : Recours gracieux suite à un refus d’octroi de disponibilité</text:p>
      <text:p text:style-name="P5"/>
      <text:p text:style-name="P6">Ville, le xxxxx</text:p>
      <text:p text:style-name="P5"/>
      <text:p text:style-name="P5">Monsieur le Directeur académique,</text:p>
      <text:p text:style-name="P5"/>
      <text:p text:style-name="P5">A la suite à votre courrier de refus de m’octroyer une disponibilité pour la prochaine rentrée scolaire, je souhaitais vous faire part d’éléments importants concernant ma situation afin de pouvoir reconsidérer ma demande.</text:p>
      <text:p text:style-name="P9"/>
      <text:p text:style-name="P9"><text:bookmark-start text:name="_Hlk36082773"/>Détaillez ici tous les éléments importants :</text:p>
      <text:list xml:id="list7410024729523325653" text:style-name="WW8Num2">
        <text:list-item>
          <text:p text:style-name="P12">Nombres d’enfants à charge, difficulté de gestion de la vie familiale et professionnelle, situation du conjoint (absent ou éloigné du domicile)… Fournir des certificats des employeurs de votre conjoint…</text:p>
        </text:list-item>
        <text:list-item>
          <text:p text:style-name="P12">Situation médicale de votre enfant, de votre conjoint, de vos ascendants, accompagnée des pièces médicales + traitements + attestations ou certificats médicaux…</text:p>
        </text:list-item>
        <text:list-item>
          <text:p text:style-name="P12">Situation médicale ou sociale personnelle avec pièces médicales + traitements + attestations ou certificats médicaux… Même chose si vous êtes en fin de carrière : demandez un certificat médical de votre médecin attestant votre grande fatigue et syndrome dépressif, nécessitant un repos hebdomadaire…</text:p>
        </text:list-item>
        <text:list-item>
          <text:p text:style-name="P12">Faire état de vos conditions de travail cette année (distance domicile-travail), classes particulières, nombre d’élèves</text:p>
        </text:list-item>
      </text:list>
      <text:p text:style-name="P7"><text:bookmark-end text:name="_Hlk36082773"/></text:p>
      <text:p text:style-name="P3"/>
      <text:p text:style-name="P3">C'est pourquoi, je sollicite par le présent recours gracieux, qu'il soit fait droit à ma demande </text:p>
      <text:p text:style-name="P3"/>
      <text:p text:style-name="P3">En vous remerciant de l’attention que vous voudrez bien porter à ma requête, veuillez agréer, Monsieur le Directeur académique, mes respectueuses salutations.</text:p>
      <text:p text:style-name="P3"/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z0" style:family="text">
      <style:text-properties style:font-name="Calibri" fo:font-size="12pt" style:font-name-asian="Times New Roman" style:font-size-asian="12pt" style:language-asian="fr" style:country-asian="FR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Foucou</meta:initial-creator>
    <meta:creation-date>2023-05-08T12:26:32.41</meta:creation-date>
    <dc:date>2026-03-05T10:10:35.60</dc:date>
    <meta:editing-duration>PT1M27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8" meta:word-count="237" meta:character-count="1706"/>
  </office:meta>
</office:document-meta>
</file>