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Arial" style:font-size-complex="14pt"/>
    </style:style>
    <style:style style:name="P7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size-asian="12pt" style:font-name-complex="Arial" style:font-size-complex="14pt"/>
    </style:style>
    <style:style style:name="P8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3" style:family="paragraph" style:parent-style-name="Standard" style:list-style-name="WW8Num2">
      <style:paragraph-properties fo:margin-left="1cm" fo:margin-right="0cm" fo:margin-top="0cm" fo:margin-bottom="0cm" fo:orphans="0" fo:widows="0" fo:text-indent="-1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 Prénom</text:p>
      <text:p text:style-name="P4">Fonction – Lieu d’exercice</text:p>
      <text:p text:style-name="P4">Téléphone</text:p>
      <text:p text:style-name="P5"/>
      <text:p text:style-name="P1"><text:span text:style-name="T1"><text:s text:c="42"/></text:span><text:span text:style-name="T2">Monsieur le Directeur académique de la DSDEN du Val d'Oise,</text:span></text:p>
      <text:p text:style-name="P8"><text:s text:c="42"/>S/c de Mme /M L’IEN – circonscription de ...</text:p>
      <text:p text:style-name="P8"><text:s text:c="42"/>DSDEN du Val d'Oise</text:p>
      <text:p text:style-name="P1"><text:span text:style-name="T4"><text:s text:c="42"/>2 A Avenue des Arpents</text:span><text:span text:style-name="T2"><text:line-break/> <text:s text:c="41"/></text:span><text:span text:style-name="T4">95525 Cergy-Pontoise Cedex</text:span><text:span text:style-name="T2"> </text:span></text:p>
      <text:p text:style-name="P5"/>
      <text:p text:style-name="P4">OBJET : Recours gracieux et saisine de la CAPD suite à un refus d’octroi de temps partiel pour la rentrée 2026</text:p>
      <text:p text:style-name="P5"/>
      <text:p text:style-name="P6">Ville, le xxxxx</text:p>
      <text:p text:style-name="P5"/>
      <text:p text:style-name="P5">Monsieur le Directeur académique,</text:p>
      <text:p text:style-name="P5"/>
      <text:p text:style-name="P5">A la suite à votre courrier de refus de m’octroyer un temps partiel pour la prochaine rentrée scolaire, je souhaitais vous faire part d’éléments importants concernant ma situation afin de pouvoir reconsidérer ma demande.</text:p>
      <text:p text:style-name="P9"/>
      <text:p text:style-name="P9"><text:bookmark-start text:name="_Hlk36082773"/>Détaillez ici tous les éléments importants :</text:p>
      <text:list xml:id="list1180893532746655782" text:style-name="WW8Num2">
        <text:list-item>
          <text:p text:style-name="P13">Nombres d’enfants à charge, difficulté de gestion de la vie familiale et professionnelle, situation du conjoint (absent ou éloigné du domicile)… Fournir des certificats des employeurs de votre conjoint…</text:p>
        </text:list-item>
        <text:list-item>
          <text:p text:style-name="P13">Situation médicale de votre enfant, de votre conjoint, de vos ascendants, accompagnée des pièces médicales + traitements + attestations ou certificats médicaux…</text:p>
        </text:list-item>
        <text:list-item>
          <text:p text:style-name="P13">Situation médicale ou sociale personnelle avec pièces médicales + traitements + attestations ou certificats médicaux… Même chose si vous êtes en fin de carrière : demandez un certificat médical de votre médecin attestant votre grande fatigue et syndrome dépressif, nécessitant un repos hebdomadaire…</text:p>
        </text:list-item>
        <text:list-item>
          <text:p text:style-name="P13">Faire état de vos conditions de travail cette année (distance domicile-travail), classes particulières, nombre d’élèves</text:p>
        </text:list-item>
      </text:list>
      <text:p text:style-name="P7"><text:bookmark-end text:name="_Hlk36082773"/></text:p>
      <text:p text:style-name="P3"/>
      <text:p text:style-name="P10"><text:span text:style-name="T3">C'est pourquoi, je sollicite par le présent recours gracieux, qu'il soit fait droit à ma demande. Si celui ci est refusé, </text:span><text:span text:style-name="T2">je mandate la CGT Educ'action 95 pour suivre et défendre cette saisine en CAPD.</text:span><text:span text:style-name="T3"> </text:span></text:p>
      <text:p text:style-name="P10"><text:span text:style-name="T3"/></text:p>
      <text:p text:style-name="P10"><text:span text:style-name="T3">En vous remerciant de l’attention que vous voudrez bien porter à ma requête, veuillez agréer, Monsieur le Directeur académique, mes respectueuses salutations.</text:span></text:p>
      <text:p text:style-name="P3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style:font-name="Calibri" fo:font-size="12pt" style:font-name-asian="Times New Roman" style:font-size-asian="12pt" style:language-asian="fr" style:country-asian="FR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Foucou</meta:initial-creator>
    <meta:creation-date>2023-05-08T12:26:32.41</meta:creation-date>
    <dc:date>2026-05-03T18:10:27.65</dc:date>
    <meta:editing-duration>PT1M13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278" meta:character-count="2002"/>
  </office:meta>
</office:document-meta>
</file>