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706cm" fo:text-align="justify" style:justify-single-word="false"/>
    </style:style>
    <style:style style:name="P2" style:family="paragraph" style:parent-style-name="Normal_20__28_Web_29_">
      <style:paragraph-properties fo:margin-top="0cm" fo:margin-bottom="0cm" fo:line-height="0.706cm" fo:background-color="#ffffff">
        <style:background-image/>
      </style:paragraph-properties>
      <style:text-properties style:font-name="Arial1" style:font-name-complex="Arial2"/>
    </style:style>
    <style:style style:name="P3" style:family="paragraph" style:parent-style-name="Normal_20__28_Web_29_">
      <style:paragraph-properties fo:margin-top="0cm" fo:margin-bottom="0cm" fo:line-height="0.706cm" fo:text-align="justify" style:justify-single-word="false" fo:background-color="#ffffff">
        <style:background-image/>
      </style:paragraph-properties>
      <style:text-properties style:font-name="Arial1" style:font-name-complex="Arial2"/>
    </style:style>
    <style:style style:name="P4" style:family="paragraph" style:parent-style-name="western">
      <style:paragraph-properties fo:margin-top="0cm" fo:margin-bottom="0cm" fo:line-height="0.706cm" fo:text-align="justify" style:justify-single-word="false"/>
      <style:text-properties fo:color="#00000a" style:font-name="Arial1" fo:font-style="italic" style:font-style-asian="italic" style:font-name-complex="Arial2" style:font-style-complex="italic"/>
    </style:style>
    <style:style style:name="P5" style:family="paragraph" style:parent-style-name="western">
      <style:paragraph-properties fo:margin-top="0cm" fo:margin-bottom="0cm" fo:line-height="0.706cm" fo:text-align="justify" style:justify-single-word="false"/>
    </style:style>
    <style:style style:name="P6" style:family="paragraph" style:parent-style-name="Normal_20__28_Web_29_">
      <style:paragraph-properties fo:margin-left="0cm" fo:margin-right="0cm" fo:margin-top="0cm" fo:margin-bottom="0cm" fo:line-height="0.706cm" fo:text-align="justify" style:justify-single-word="false" fo:text-indent="1.501cm" style:auto-text-indent="false" fo:background-color="#ffffff">
        <style:background-image/>
      </style:paragraph-properties>
      <style:text-properties style:font-name="Arial1" style:font-name-complex="Arial2"/>
    </style:style>
    <style:style style:name="P7" style:family="paragraph" style:parent-style-name="Normal_20__28_Web_29_">
      <style:paragraph-properties fo:margin-left="8.742cm" fo:margin-right="0cm" fo:margin-top="0cm" fo:margin-bottom="0cm" fo:line-height="0.706cm" fo:text-align="justify" style:justify-single-word="false" fo:text-indent="1.249cm" style:auto-text-indent="false" fo:background-color="#ffffff">
        <style:background-image/>
      </style:paragraph-properties>
      <style:text-properties style:font-name="Arial1" style:font-name-complex="Arial2"/>
    </style:style>
    <style:style style:name="P8" style:family="paragraph" style:parent-style-name="western">
      <style:paragraph-properties fo:margin-left="8.742cm" fo:margin-right="0cm" fo:margin-top="0cm" fo:margin-bottom="0cm" fo:line-height="0.706cm" fo:text-align="justify" style:justify-single-word="false" fo:text-indent="1.249cm" style:auto-text-indent="false"/>
      <style:text-properties fo:color="#00000a" style:font-name="Arial1" fo:font-style="italic" style:font-style-asian="italic" style:font-name-complex="Arial2" style:font-style-complex="italic"/>
    </style:style>
    <style:style style:name="P9" style:family="paragraph" style:parent-style-name="Normal_20__28_Web_29_" style:master-page-name="Standard">
      <style:paragraph-properties fo:margin-top="0cm" fo:margin-bottom="0cm" fo:line-height="0.706cm" fo:text-align="justify" style:justify-single-word="false" style:page-number="auto" fo:background-color="#ffffff">
        <style:background-image/>
      </style:paragraph-properties>
      <style:text-properties style:font-name="Arial1" style:font-name-complex="Arial2"/>
    </style:style>
    <style:style style:name="T1" style:family="text">
      <style:text-properties fo:color="#00000a" style:font-name="Arial1" style:font-name-complex="Arial2"/>
    </style:style>
    <style:style style:name="T2" style:family="text">
      <style:text-properties fo:color="#00000a" style:font-name="Arial1" style:font-name-complex="Arial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 / Mme</text:p>
      <text:p text:style-name="P3">Adresse personnelle</text:p>
      <text:p text:style-name="P3">Mel / N° de tél</text:p>
      <text:p text:style-name="P2">Corps : <text:tab/><text:tab/><text:tab/><text:tab/></text:p>
      <text:p text:style-name="P2">Département actuel : <text:tab/><text:tab/><text:tab/> <text:s text:c="9"/></text:p>
      <text:p text:style-name="P2"><text:tab/><text:tab/> <text:s text:c="29"/>A l'attention de Monsieur le DASEN du Val d'Oise<text:tab/><text:tab/><text:tab/><text:tab/></text:p>
      <text:p text:style-name="P2"/>
      <text:p text:style-name="P2"/>
      <text:p text:style-name="P3"/>
      <text:p text:style-name="P3">Objet : Recours gracieux de la demande de mutation inter départementale 2026</text:p>
      <text:p text:style-name="P3"><text:line-break/></text:p>
      <text:p text:style-name="P3">Monsieur Le Directeur académique,</text:p>
      <text:p text:style-name="P3"/>
      <text:p text:style-name="P3">J'ai participé au mouvement inter-académique pour la rentrée 2026 afin d'être muté(e) dans la (ou les) académies suivantes :</text:p>
      <text:p text:style-name="P3">Vœu 1 : ……………. …...........<text:tab/>Barème retenu : .......................</text:p>
      <text:p text:style-name="P3">Vœu 2 : ……………. …...........<text:tab/>Barème retenu : .......................</text:p>
      <text:p text:style-name="P3">Etc………………………………………………………………………..</text:p>
      <text:p text:style-name="P3"/>
      <text:p text:style-name="P3">N’ayant pas eu satisfaction au mouvement interdépartemental, je sollicite donc un réexamen de mon dossier. </text:p>
      <text:p text:style-name="P3">Je mandate la CGT Educ’action 95, organisation syndicale représentative, pour m’assister dans cette démarche. </text:p>
      <text:p text:style-name="P3">Je vous rappelle ainsi que j’ai fait une demande de mutation au titre : </text:p>
      <text:p text:style-name="P6">- du rapprochement de conjoint ; autorité parentale conjointe ou autorité parentale unique </text:p>
      <text:p text:style-name="P6">- et / ou au motif médical grave, ou social grave …… </text:p>
      <text:p text:style-name="P3">(Précisez exactement la situation)</text:p>
      <text:p text:style-name="P3"/>
      <text:p text:style-name="P3">Suite au message du ministère qui m’a été adressé sur Iprof le 11 mars 2026, la prise en compte de ma situation familiale, professionnelle et personnelle, dans le respect des priorités légales et réglementaires en matière de mobilité des fonctionnaires, n’a donc pas été respectée.</text:p>
      <text:p text:style-name="P3"><text:soft-page-break/></text:p>
      <text:p text:style-name="P3">En effet, je vous rappelle ….. (Développez votre situation personnelle explicitée en détail …)</text:p>
      <text:p text:style-name="P3"/>
      <text:p text:style-name="P3">Cette décision me place dans une situation d’extrême difficulté tant dans ma vie personnelle que dans ma vie professionnelle.</text:p>
      <text:p text:style-name="P3"/>
      <text:p text:style-name="P3">Je sollicite donc de votre haute bienveillance le réexamen individuel de ma demande de mutation. Je me tiens à votre disposition si vous souhaitez de plus amples informations sur ma situation personnelle.</text:p>
      <text:p text:style-name="P4"/>
      <text:p text:style-name="P5"><text:span text:style-name="T2">Persuadé(e) de l’intérêt que vous porterez à ma demande et dans l’attente de votre réponse, je vous prie de croire, Monsieur Le Directeur académique à l’expression </text:span><text:span text:style-name="T1">de mes respectueuses salutations.</text:span></text:p>
      <text:p text:style-name="P4"/>
      <text:p text:style-name="P4"/>
      <text:p text:style-name="P8">À ………………... le…. </text:p>
      <text:p text:style-name="P4"/>
      <text:p text:style-name="P8">Madame /Monsieur … </text:p>
      <text:p text:style-name="P3"/>
      <text:p text:style-name="P7">Signature</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western"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us Capn</meta:initial-creator>
    <meta:editing-cycles>7</meta:editing-cycles>
    <meta:print-date>2020-03-03T15:36:00</meta:print-date>
    <meta:creation-date>2022-03-09T21:07:00</meta:creation-date>
    <dc:date>2026-03-11T14:48:50.68</dc:date>
    <meta:editing-duration>PT21M53S</meta:editing-duration>
    <meta:generator>OpenOffice/4.1.10$Win32 OpenOffice.org_project/4110m2$Build-9807</meta:generator>
    <meta:document-statistic meta:table-count="0" meta:image-count="0" meta:object-count="0" meta:page-count="2" meta:paragraph-count="28" meta:word-count="297" meta:character-count="1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