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style:use-window-font-color="true" loext:opacity="0%" fo:font-weight="bold" style:font-weight-asian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Liberation Serif"/>
    </style:style>
    <style:style style:name="P3" style:family="paragraph" style:parent-style-name="Standard">
      <style:paragraph-properties fo:margin-top="0cm" fo:margin-bottom="0cm" style:contextual-spacing="false"/>
      <style:text-properties style:font-name="Liberation Serif" fo:font-size="14pt" fo:font-weight="bold" style:font-size-asian="14pt" style:font-weight-asian="bold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4pt" style:font-size-asian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4pt" style:font-size-asian="14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1.1999998092651pt" fo:letter-spacing="normal" fo:font-style="normal" fo:font-weight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1.1999998092651pt" fo:letter-spacing="normal" fo:font-style="normal" fo:font-weight="normal" style:font-size-asian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/>
    </style:style>
    <style:style style:name="T2" style:family="text">
      <style:text-properties fo:font-variant="normal" fo:text-transform="none" fo:color="#000000" loext:opacity="100%" fo:font-size="11.1999998092651pt" fo:letter-spacing="normal" fo:font-style="normal" fo:font-weight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style="italic" style:font-size-asian="14pt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4cm" fo:margin-right="0.335cm" fo:margin-top="0.02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 :</text:p>
      <text:p text:style-name="P3"/>
      <text:p text:style-name="P3">…....................................</text:p>
      <text:p text:style-name="P3"><draw:custom-shape text:anchor-type="paragraph" draw:z-index="0" draw:name="Text Box 2" draw:style-name="gr1" draw:text-style-name="P13" svg:width="9.85cm" svg:height="1.638cm" svg:x="8.132cm" svg:y="0.4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frame draw:style-name="fr1" draw:name="Frame2" text:anchor-type="paragraph" svg:x="6.856cm" svg:y="0.102cm" svg:width="10.015cm" draw:z-index="1"><draw:text-box fo:min-height="0.041cm"><text:p text:style-name="P1">Ceci est une déclaration d’intention qui ne présage en rien de ma participation effective à la grève.</text:p></draw:text-box></draw:frame>Prénom :</text:p>
      <text:p text:style-name="P3"/>
      <text:p text:style-name="P3">….................................... </text:p>
      <text:p text:style-name="P3"/>
      <text:p text:style-name="P3">École :</text:p>
      <text:p text:style-name="P3"/>
      <text:p text:style-name="P2"><text:span text:style-name="T1">….................................... </text:span><text:span text:style-name="T2"><text:tab/><text:tab/><text:tab/><text:tab/></text:span></text:p>
      <text:p text:style-name="P7"><text:tab/><text:tab/><text:tab/><text:tab/><text:tab/></text:p>
      <text:p text:style-name="P8"><text:tab/><text:tab/><text:tab/><text:tab/><text:tab/></text:p>
      <text:p text:style-name="P8"><text:tab/><text:tab/><text:tab/><text:tab/><text:tab/></text:p>
      <text:p text:style-name="P4">A M. le Directeur académique du Val d’Oise</text:p>
      <text:p text:style-name="P4"><text:tab/><text:tab/><text:tab/><text:tab/><text:tab/>s/c de Mme/M l’IEN de la circonscription de </text:p>
      <text:p text:style-name="P11"/>
      <text:p text:style-name="P11">…………………………….</text:p>
      <text:p text:style-name="P8"/>
      <text:p text:style-name="P8"/>
      <text:p text:style-name="P8"><text:tab/><text:tab/><text:tab/> <text:s text:c="6"/></text:p>
      <text:p text:style-name="P9"/>
      <text:p text:style-name="P10">Monsieur le Directeur académique,</text:p>
      <text:p text:style-name="P5"/>
      <text:p text:style-name="P5">La loi instituant un service minimum d’accueil pour les élèves des écoles maternelles et élémentaires pendant le temps scolaire apporte de nouvelles restrictions à une liberté fondamentale – le droit de grève – reconnue à tous les salariés dans la Constitution.</text:p>
      <text:p text:style-name="P5"/>
      <text:p text:style-name="P5">Les organisations syndicales dans leur majorité en demandent d’ailleurs l’abrogation.</text:p>
      <text:p text:style-name="P5"/>
      <text:p text:style-name="P5">Cette loi impose « à toute personne exerçant des fonctions d’enseignement dans une école de déclarer au moins 48H avant la grève son intention d’y participer ».</text:p>
      <text:p text:style-name="P5"/>
      <text:p text:style-name="P6"><text:span text:style-name="T3">En conséquence, je vous informe de mon intention de participer au mouvement de grève </text:span><text:span text:style-name="T4">le jeudi 1er février 2024 et le 2 février 2024.</text:span></text:p>
      <text:p text:style-name="P5"/>
      <text:p text:style-name="P6"><text:bookmark text:name="_GoBack"/><text:span text:style-name="T3">Conformément à la loi, je vous rappelle que cette lettre </text:span><text:span text:style-name="T5">« est couverte par le secret professionnel et ne peut être utilisée que pour l’organisation du service d’accueil »</text:span><text:span text:style-name="T3"> (article L133-5).</text:span></text:p>
      <text:p text:style-name="P5"/>
      <text:p text:style-name="P5">Le …………………………….</text:p>
      <text:p text:style-name="P5"/>
      <text:p text:style-name="P12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5T23:43:56.540781673</meta:creation-date>
    <dc:date>2024-01-27T16:25:53.922000000</dc:date>
    <meta:editing-duration>PT59M41S</meta:editing-duration>
    <meta:editing-cycles>10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2" meta:word-count="181" meta:character-count="1250" meta:non-whitespace-character-count="1048"/>
  </office:meta>
</office:document-meta>
</file>